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0.05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Dr. Markéta Morávková</text:p>
      <text:p text:style-name="P4">Ambulance pro gynekologii, porodnictví a UZ diagnostiku</text:p>
      <text:p text:style-name="P4">Antonínská 85/II, Dačice</text:p>
      <text:p text:style-name="P4">IČO 72021551</text:p>
      <text:p text:style-name="P4">t.č. 732140499</text:p>
      <text:p text:style-name="P4"><text:a xlink:type="simple" xlink:href="http://www.moravkova-gyn.cz/">www.moravkova-gyn.cz</text:a></text:p>
      <text:p text:style-name="P4"/>
      <text:p text:style-name="P4"/>
      <text:p text:style-name="P1"><text:s text:c="3"/></text:p>
      <text:p text:style-name="P1"><text:s text:c="18"/><text:span text:style-name="T3">PÍSEMNÝ SOUHLAS SE ZAVEDENÍM <text:s text:c="16"/></text:span></text:p>
      <text:p text:style-name="P5"><text:s text:c="21"/>NITRODĚLOŽNÍHO TĚLÍSKA</text:p>
      <text:p text:style-name="P5"/>
      <text:p text:style-name="P6"/>
      <text:p text:style-name="P1">Jméno a příjmení pacientky:..........................................................................................</text:p>
      <text:p text:style-name="P1"/>
      <text:p text:style-name="P1">Rodné číslo:..................................................................................................................</text:p>
      <text:p text:style-name="P1"/>
      <text:p text:style-name="P1"/>
      <text:p text:style-name="P2">Mechanismus účinku:</text:p>
      <text:p text:style-name="P3">v dutině děložní tělísko vyvolává reakci uvolňující látky, které působí proti oplodněnému vajíčku a spermiím. Je narušen pohyb spermií i transport vajíčka a snižuje schpnost spermií oplodnit vajíčko. Měď tyto účinky potencuje.</text:p>
      <text:p text:style-name="P1"/>
      <text:p text:style-name="P2">Popis vlastního výkonu:</text:p>
      <text:p text:style-name="P3">Zákrok se provádí v lokální anestezii a aplikaci analgetik ½ hod. před zákrokem. </text:p>
      <text:p text:style-name="P3">Zavedení může být nepříjemné, nemělo by být bolestivé.</text:p>
      <text:p text:style-name="P3">Předchází mu bimanuální vyšetření, vyšetření v zrcadlech a pečlivá dezinfekce zevních rodidel a pochvy. Sondou se změří délka dutiny děložní a čípku dělohy. Rozšíření děložního kanálu se provádí postupně dilatátory. Poté je do dutiny děložní zavedeno nitroděložní tělísko. </text:p>
      <text:p text:style-name="P3"/>
      <text:p text:style-name="P2"/>
      <text:p text:style-name="P2">Nevhodné je užití IUD v následujících případech:</text:p>
      <text:p text:style-name="P3">zhoubné onemocnění děložního hrdla či těla, těhotenství /tělísko se zavádí krátce po menses/, infekce pohlavních orgánů včetně pohlavních chorob, získaná či vrozená anomálie, která deformuje dutinu děložní, abnormální děložní krvácení, mimoděložní těhotenství v anamnéze, některé další stavy a choroby /alergie na měď, Wilsonova choroba u tělíska s mědí/</text:p>
      <text:p text:style-name="P3"/>
      <text:p text:style-name="P3"/>
      <text:p text:style-name="P14"><text:span text:style-name="T1">Rizika spojená se zavedením či extrakcí IUD: </text:span></text:p>
      <text:list xml:id="list31363806" text:style-name="L1">
        <text:list-item>
          <text:p text:style-name="P9">vznik těhotenství /nitroděložní či mimoděložní/ přes zavedené IUD</text:p>
        </text:list-item>
        <text:list-item>
          <text:p text:style-name="P9">bolesti v podbřišku a abnormální děložní krvácení /nejčastější příčiny vytažení tělíska na žádost ženy/</text:p>
        </text:list-item>
        <text:list-item>
          <text:p text:style-name="P9">vypuzení tělíska – může být úplné /ven z dělohy/ či částečné /do hrdla děl./ - dochází k němu většinou během menstruace</text:p>
        </text:list-item>
        <text:list-item>
          <text:p text:style-name="P9">při zavádění tělíska může dojít k poranění čípku děložního či stěny dělohy s následným poraněním orgánů v malé pánvi /močový měchýř, střevo, velké cévy/ a masivnímu krvácení</text:p>
        </text:list-item>
        <text:list-item>
          <text:p text:style-name="P9">v pooperačním průběhu může nastat infekce dělohy, vaječníků a močových cest</text:p>
        </text:list-item>
        <text:list-item>
          <text:p text:style-name="P9">může dojít k alergické reakci</text:p>
          <text:p text:style-name="P9"/>
        </text:list-item>
      </text:list>
      <text:p text:style-name="P3">Absolutní bezrizikovost zákroku nemůže dopředu zajistit žádný lékař.</text:p>
      <text:p text:style-name="P3"><text:soft-page-break/></text:p>
      <text:p text:style-name="P2">Další možnosti zákroku, pokud existují:</text:p>
      <text:list xml:id="list31360379" text:style-name="L2">
        <text:list-item>
          <text:p text:style-name="P10">odmítnutí výkonu</text:p>
        </text:list-item>
        <text:list-item>
          <text:p text:style-name="P10">hormonální terapie /tablety, náplasti, injekce, kroužek/</text:p>
        </text:list-item>
        <text:list-item>
          <text:p text:style-name="P10">mechanická forma /kondom, pesar/, chemická antikoncepce /gely, tablety, čípky/.....</text:p>
          <text:p text:style-name="P10"/>
        </text:list-item>
      </text:list>
      <text:p text:style-name="P2"/>
      <text:p text:style-name="P2">Možná omezení způsobu života nebo pracovních schopností:</text:p>
      <text:p text:style-name="P3">Zákrok se provádí ambulantně. Je možná krátkodobá pracovní neschopnost v <text:s/>délce 1-3 dnů.</text:p>
      <text:p text:style-name="P2"/>
      <text:p text:style-name="P2">Údaje o preventivních opatřeních:</text:p>
      <text:p text:style-name="P3">Prevence zanesení infekce ze zevního genitálu do dutiny děložní v období cca týdne po zákroku – omezení koupání, pohlavního styku, zavádění tamponů.</text:p>
      <text:p text:style-name="P3"/>
      <text:p text:style-name="P3"/>
      <text:p text:style-name="P2"/>
      <text:p text:style-name="P2"/>
      <text:p text:style-name="P2">Pacientův písemný souhlas:</text:p>
      <text:p text:style-name="P3">Já, níže uvedená pacientka, potvrzuji:</text:p>
      <text:list xml:id="list31345222" text:style-name="L3">
        <text:list-item>
          <text:p text:style-name="P11">že mi lékařka vysvětlila můj zdravotní stav a navrhovaný zákrok. Jsem srozuměna s riziky, která jsou s tímto zákrokem spojená.</text:p>
        </text:list-item>
        <text:list-item>
          <text:p text:style-name="P11">že mě lékařka seznámila s možnými alternativami zákroku</text:p>
        </text:list-item>
        <text:list-item>
          <text:p text:style-name="P11">že mi bylo umožněno položit lékařce otázky týkající se mého zdravotního stavu a plánovaného zákroku, případných dalších rizik a možných alternativ, které byly zodpovězeny k mé spokojenosti</text:p>
        </text:list-item>
        <text:list-item>
          <text:p text:style-name="P11">že poučení rozumím v plném rozsahu všech uvedených skutečností</text:p>
        </text:list-item>
      </text:list>
      <text:p text:style-name="P3"/>
      <text:p text:style-name="P3"/>
      <text:p text:style-name="P3"/>
      <text:p text:style-name="P2">Prohlášení lékaře:</text:p>
      <text:p text:style-name="P3">Seznámila jsem pacientku s jejím zdravotním stavem a riziky spojenými s realizací tohoto zákroku, s dalšími léčebnými možnostmi a jejich riziky. Dala jsem pacientce možnost položit otázky týkající se výše uvedených záležitostí. Na dané otázky jsem odpověděla srozumitelně, v potřebném rozsahu a co nejlépe. Jsem přesvědčená o tom, že pacientka pochopila výše uvedené informace tak, aby byla schopna se informovaně rozhodnout.</text:p>
      <text:p text:style-name="P3"/>
      <text:p text:style-name="P3"/>
      <text:p text:style-name="P3">Já, pacientka, výše uvedenému rozumím a dávám písemný souhlas k vykonání zákroku.</text:p>
      <text:p text:style-name="P3"/>
      <text:p text:style-name="P3"/>
      <text:p text:style-name="P3">Souhlasím s navhovaným postupem léčby dne.............................v..............................hod.</text:p>
      <text:p text:style-name="P3"/>
      <text:p text:style-name="P3">Jméno a podpis pacientky:.............................................................................................</text:p>
      <text:p text:style-name="P3"/>
      <text:p text:style-name="P3">Jméno a podpis zákonného zástupce:............................................................................</text:p>
      <text:p text:style-name="P3"/>
      <text:p text:style-name="P3"/>
      <text:p text:style-name="P3"/>
      <text:p text:style-name="P3">V Dačicích dne....................................v..............................hod.</text:p>
      <text:p text:style-name="P3"/>
      <text:p text:style-name="P3"/>
      <text:p text:style-name="P3">Jméno a podpis lékaře: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éta Morávková</meta:initial-creator>
    <meta:creation-date>2012-07-30T09:54:33.43</meta:creation-date>
    <dc:date>2014-02-26T13:31:06.04</dc:date>
    <dc:creator>Markéta Morávková</dc:creator>
    <meta:editing-duration>PT02H42M06S</meta:editing-duration>
    <meta:editing-cycles>7</meta:editing-cycles>
    <meta:generator>OpenOffice.org/3.2$Win32 OpenOffice.org_project/320m19$Build-9505</meta:generator>
    <meta:printed-by>Markéta Morávková</meta:printed-by>
    <meta:print-date>2014-02-26T13:29:31.75</meta:print-date>
    <meta:document-statistic meta:table-count="0" meta:image-count="0" meta:object-count="0" meta:page-count="2" meta:paragraph-count="49" meta:word-count="532" meta:character-count="4347"/>
  </office:meta>
</office:document-meta>
</file>